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_2018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AUTARQUIA EDUCACIONAL DA MATA SUL - AEMASUL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AUTARQUIA EDUCACIONAL DA MATA SUL - AEMASUL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19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A AUTARQUIA EDUCACIONAL DA MATA SUL - AEMASUL NADA A REGISTRAR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7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Alisson Costa</meta:initial-creator>
    <dc:creator>Cespam</dc:creator>
    <meta:creation-date>2014-10-29T08:48:36Z</meta:creation-date>
    <dc:date>2020-03-03T22:25:00Z</dc:date>
    <meta:editing-cycles>0</meta:editing-cycles>
    <meta:editing-duration>PT0S</meta:editing-duration>
  </office:meta>
</office:document-meta>
</file>